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30319 - Kadastraalperceelnr 624 sectie R - Nabij Grafwegen 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perceelnr 624 sectie R - Nabij Grafwegen 8 te Groesbeek</text:p>
            <text:p text:style-name="common-al">Omschrijving : plaatsen van een tijdelijke woonunit</text:p>
            <text:p text:style-name="common-al">Datum ontvangst : 3 januari 2022</text:p>
            <text:p text:style-name="common-al">Zaaknummer ODRN : W.Z22.10005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54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rg en Dal– aanvraag omgevingsvergunning – OLO 6630319 - Kadastraalperceelnr 624 sectie R - Nabij Grafwegen 8 te Groesbeek</meta:user-defined>
    <meta:user-defined meta:name="DCTERMS.W3CDTF/DCTERMS.available">2022-01-06</meta:user-defined>
    <meta:user-defined meta:name="DCTERMS.W3CDTF/OVERHEIDop.jaargang">2022</meta:user-defined>
    <meta:user-defined meta:name="OVERHEIDop.publicationIssue">6548</meta:user-defined>
    <meta:user-defined meta:name="OVERHEIDop.GmbID/DC.identifier">gmb-2022-6548</meta:user-defined>
    <meta:user-defined meta:name="OVERHEIDop.versieInformatie"/>
  </office:meta>
</office:document-meta>
</file>