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t.h.v. nr. 2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februari 2022 een besluit genomen op de aanvraag met zaaknummer V-2021-7891 voor een omgevingsvergunning : het vellen van 5 eiken, op locatie Oosterstraat, t.h.v. nr. 2 t/m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4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, t.h.v. nr. 2 t/m 4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470</meta:user-defined>
    <meta:user-defined meta:name="OVERHEIDop.GmbID/DC.identifier">gmb-2022-65470</meta:user-defined>
    <meta:user-defined meta:name="OVERHEIDop.versieInformatie"/>
  </office:meta>
</office:document-meta>
</file>