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bouwen van het woongedeelte tot 3 zelfstandige eenheden en het ombouwen van de winkel tot kantoren aan Hoofdstraat 35 te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ombouwen van het woongedeelte tot 3 zelfstandige eenheden en het ombouwen van de winkel tot kantoren</text:p>
            <text:p text:style-name="common-al">Locatie: Hoofdstraat 35 te Zenderen</text:p>
            <text:p text:style-name="common-al">Datum ontvangst: 1 febr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546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6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6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mbouwen van het woongedeelte tot 3 zelfstandige eenheden en het ombouwen van de winkel tot kantoren aan Hoofdstraat 35 te Zenderen</meta:user-defined>
    <meta:user-defined meta:name="DCTERMS.W3CDTF/DCTERMS.available">2022-02-16</meta:user-defined>
    <meta:user-defined meta:name="DCTERMS.W3CDTF/OVERHEIDop.jaargang">2022</meta:user-defined>
    <meta:user-defined meta:name="OVERHEIDop.publicationIssue">65460</meta:user-defined>
    <meta:user-defined meta:name="OVERHEIDop.GmbID/DC.identifier">gmb-2022-65460</meta:user-defined>
    <meta:user-defined meta:name="OVERHEIDop.versieInformatie"/>
  </office:meta>
</office:document-meta>
</file>