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nologisch mogelijk maken van de verankering van de keerwanden van de verdiepte ligging en tunnelbak van de westelijke ontsluiting d.m.v. (grout)ankers aan Daam Fockemalaan, Aletta Jacobslaan, Barchman Wuytierslaan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Aletta Jacobslaan, Barchman Wuytierslaan</text:p>
                  </table:table-cell>
                  <table:table-cell table:style-name="entry" table:number-rows-spanned="1" table:number-columns-spanned="1">
                    <text:p text:style-name="table_al">het planologisch mogelijk maken van de verankering van de keerwanden van de verdiepte ligging en tunnelbak van de westelijke ontsluiting d.m.v. (grout)ankers</text:p>
                  </table:table-cell>
                  <table:table-cell table:style-name="entry" table:number-rows-spanned="1" table:number-columns-spanned="1"/>
                  <table:table-cell table:style-name="entry" table:number-rows-spanned="1" table:number-columns-spanned="1">
                    <text:p text:style-name="table_al">
                      <text:span text:style-name="nadrukvet">1034261</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4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6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nologisch mogelijk maken van de verankering van de keerwanden van de verdiepte ligging en tunnelbak van de westelijke ontsluiting d.m.v. (grout)ankers aan Daam Fockemalaan, Aletta Jacobslaan, Barchman Wuytierslaan te De Berg-Zuid/De Berg-Noord/Bosgebied</meta:user-defined>
    <meta:user-defined meta:name="DCTERMS.W3CDTF/DCTERMS.available">2022-02-16</meta:user-defined>
    <meta:user-defined meta:name="DCTERMS.W3CDTF/OVERHEIDop.jaargang">2022</meta:user-defined>
    <meta:user-defined meta:name="OVERHEIDop.publicationIssue">65458</meta:user-defined>
    <meta:user-defined meta:name="OVERHEIDop.GmbID/DC.identifier">gmb-2022-65458</meta:user-defined>
    <meta:user-defined meta:name="OVERHEIDop.versieInformatie"/>
  </office:meta>
</office:document-meta>
</file>