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asisschool en kinderopvang en het kappen van een boom aan De Horsten, Bornsche Maten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bouwen van een basisschool en kinderopvang en het kappen van een boom</text:p>
            <text:p text:style-name="common-al">Locatie: De Horsten, Bornsche Maten te Borne</text:p>
            <text:p text:style-name="common-al">Datum ontvangst: 31 januari 2022</text:p>
            <text:p text:style-name="common-al"/>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545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5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5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DC.title">Aanvraag vergunning voor het bouwen van een basisschool en kinderopvang en het kappen van een boom aan De Horsten, Bornsche Maten te Borne</meta:user-defined>
    <meta:user-defined meta:name="DCTERMS.W3CDTF/DCTERMS.available">2022-02-16</meta:user-defined>
    <meta:user-defined meta:name="DCTERMS.W3CDTF/OVERHEIDop.jaargang">2022</meta:user-defined>
    <meta:user-defined meta:name="OVERHEIDop.publicationIssue">65457</meta:user-defined>
    <meta:user-defined meta:name="OVERHEIDop.GmbID/DC.identifier">gmb-2022-65457</meta:user-defined>
    <meta:user-defined meta:name="OVERHEIDop.versieInformatie"/>
  </office:meta>
</office:document-meta>
</file>