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isoleren, moderniseren en uitbreiden van de woning aan Rijksstraatweg 258 te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ijksstraatweg 258 te Haren Gn</text:p>
                  </table:table-cell>
                  <table:table-cell table:style-name="entry" table:number-rows-spanned="1" table:number-columns-spanned="1">
                    <text:p text:style-name="table_al">9752 CK</text:p>
                  </table:table-cell>
                  <table:table-cell table:style-name="entry" table:number-rows-spanned="1" table:number-columns-spanned="1">
                    <text:p text:style-name="table_al">de woning isoleren, moderniseren en uitbreiden op bovenverdieping (verzenddatum 09-02-2022, dossiernummer 202178681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https://gemeente.groningen.nl/bezoekadressen-en-openingstijden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5 februari 2022  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65452</text:span><text:line-break/><text:date style:data-style-name="dag" text:fixed="true" text:date-value="2022-02-15"/><text:line-break/><text:date style:data-style-name="jaar" text:fixed="true" text:date-value="2022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5452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5452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isoleren, moderniseren en uitbreiden van de woning aan Rijksstraatweg 258 te Haren Gn</meta:user-defined>
    <meta:user-defined meta:name="DCTERMS.W3CDTF/DCTERMS.available">2022-02-15</meta:user-defined>
    <meta:user-defined meta:name="DCTERMS.W3CDTF/OVERHEIDop.jaargang">2022</meta:user-defined>
    <meta:user-defined meta:name="OVERHEIDop.publicationIssue">65452</meta:user-defined>
    <meta:user-defined meta:name="OVERHEIDop.GmbID/DC.identifier">gmb-2022-65452</meta:user-defined>
    <meta:user-defined meta:name="OVERHEIDop.versieInformatie"/>
  </office:meta>
</office:document-meta>
</file>