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en een vreugdevuur (Paasvuur) op 1e paasdag in 2022 nabij Farwickweg 9 te de Lutte</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Verleende stookontheffingen </text:span>
          </text:p>
            <text:p text:style-name="common-al">Voor het verbranden van takken en snoeihout tijdens het stookseizoen, van 1 november tot en met 30 april in het jaar 2021/2022 en een vreugdevuur (Paasvuur) op 1<text:span text:style-name="sup">e</text:span> paasdag in 2022, voor het volgende perceel:</text:p>
            <text:list text:style-name="id1-3-2-1-1-4">
              <text:list-item text:style-override="id1-3-2-1-1-4-1">
                <text:number>-</text:number>
                <text:p text:style-name="al">Nabij Farwickweg 9, 7587 NR de Lutte, kadastraal bekend LSR00, sectie G, nummer 2251.</text:p>
              </text:list-item>
            </text:list>
            <text:p text:style-name="common-al">Datum bekendmaking 8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4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en een vreugdevuur (Paasvuur) op 1e paasdag in 2022 nabij Farwickweg 9 te de Lutte</meta:user-defined>
    <meta:user-defined meta:name="DCTERMS.W3CDTF/DCTERMS.available">2022-02-16</meta:user-defined>
    <meta:user-defined meta:name="DCTERMS.W3CDTF/OVERHEIDop.jaargang">2022</meta:user-defined>
    <meta:user-defined meta:name="OVERHEIDop.publicationIssue">65445</meta:user-defined>
    <meta:user-defined meta:name="OVERHEIDop.GmbID/DC.identifier">gmb-2022-65445</meta:user-defined>
    <meta:user-defined meta:name="OVERHEIDop.versieInformatie"/>
  </office:meta>
</office:document-meta>
</file>