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aan Mensmanweg 14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februari 2022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schuur op het perceel Mensmanweg 14, 7588 PG Beuningen. De beslisdatum is verlengd tot uiterlijk 1 april 2022.</text:p>
                <text:p text:style-name="al">Datum bekendmaking 9 februari 2022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54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schuur aan Mensmanweg 14 te Beuni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443</meta:user-defined>
    <meta:user-defined meta:name="OVERHEIDop.GmbID/DC.identifier">gmb-2022-65443</meta:user-defined>
    <meta:user-defined meta:name="OVERHEIDop.versieInformatie"/>
  </office:meta>
</office:document-meta>
</file>