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673A-3 1017JT Amsterdam, Kalfjeslaan 23 1181B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673A-3 1017JT Amsterdam, Kalfjeslaan 23 1181BN Amstelveen</text:p>
            <text:p text:style-name="common-al">Omschrijving: maken van een constructieve doorbraak in het gebouw ten behoeve van de woonfunctie op de derde verdieping</text:p>
            <text:p text:style-name="common-al">Datum ontvangst: 31-01-2022</text:p>
            <text:p text:style-name="common-al">Zaaknummer: Z2022-C000474</text:p>
            <text:p text:style-name="common-al">OLO nummer: 669657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43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3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474</meta:user-defined>
    <meta:user-defined meta:name="DCTERMS.abstract">maken van een constructieve doorbraak in het gebouw ten behoeve van de woonfunctie op de derde verdieping</meta:user-defined>
    <dc:language>nl</dc:language>
    <meta:user-defined meta:name="OVERHEIDop.locatietype/OVERHEIDop.gebiedsmarkering">Punt</meta:user-defined>
    <meta:user-defined meta:name="DC.title">Aanvraag omgevingsvergunning Prinsengracht 673A-3 1017JT Amsterdam, Kalfjeslaan 23 1181BN Amstelve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37</meta:user-defined>
    <meta:user-defined meta:name="OVERHEIDop.GmbID/DC.identifier">gmb-2022-65437</meta:user-defined>
    <meta:user-defined meta:name="OVERHEIDop.versieInformatie"/>
  </office:meta>
</office:document-meta>
</file>