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plitsen van de woning naar boven- en benedenwoning aan Oosterweg 10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weg 104 te Groningen</text:p>
                  </table:table-cell>
                  <table:table-cell table:style-name="entry" table:number-rows-spanned="1" table:number-columns-spanned="1">
                    <text:p text:style-name="table_al">9724 CM</text:p>
                  </table:table-cell>
                  <table:table-cell table:style-name="entry" table:number-rows-spanned="1" table:number-columns-spanned="1">
                    <text:p text:style-name="table_al">splitsen woning naar boven- en benedenwoning (terugbrengen naar orgineel) (verzenddatum 08-02-2022, dossiernummer 20217843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februar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43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3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3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splitsen van de woning naar boven- en benedenwoning aan Oosterweg 104 te Gron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436</meta:user-defined>
    <meta:user-defined meta:name="OVERHEIDop.GmbID/DC.identifier">gmb-2022-65436</meta:user-defined>
    <meta:user-defined meta:name="OVERHEIDop.versieInformatie"/>
  </office:meta>
</office:document-meta>
</file>