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Toestemming voor het oprichten van een woning te Meer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 de Scheepslanden kavel 14</text:p>
                  </table:table-cell>
                  <table:table-cell table:style-name="entry" table:number-rows-spanned="1" table:number-columns-spanned="1">
                    <text:p text:style-name="table_al">oprichten woning (verzenddatum 09-02-2022, dossiernummer 20217725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februar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42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2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2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oestemming voor het oprichten van een woning te Meerstad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422</meta:user-defined>
    <meta:user-defined meta:name="OVERHEIDop.GmbID/DC.identifier">gmb-2022-65422</meta:user-defined>
    <meta:user-defined meta:name="OVERHEIDop.versieInformatie"/>
  </office:meta>
</office:document-meta>
</file>