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 te Nijmegen: bouwobjectenvergunning 07-02-2022 tot 11-03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2</text:p>
            <text:p text:style-name="common-al">
            <text:span text:style-name="nadrukvet">Omschrijving: </text:span>bouwobjectenvergunning 07-02-2022 tot 11-03-2022 (Stationsplein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079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2 tot en met 25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4D96321-ED09-4ABE-8D06-661D1ECBB562" xlink:type="simple">http://www.nijmegen.nl/vergunningpagina/?guid=24D96321-ED09-4ABE-8D06-661D1ECBB5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42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plein 6 te Nijmegen: bouwobjectenvergunning 07-02-2022 tot 11-03-2022 - apv vergunning – Bijzondere wetten  - Vergunning verleen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21</meta:user-defined>
    <meta:user-defined meta:name="OVERHEIDop.GmbID/DC.identifier">gmb-2022-65421</meta:user-defined>
    <meta:user-defined meta:name="OVERHEIDop.versieInformatie"/>
  </office:meta>
</office:document-meta>
</file>