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van 1 november tot en met 30 april in het jaar 2021/2022 aan Tiekenveenweg 9 te Overdinkel</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 Tiekenveenweg 9, 7586 SB Overdinkel, kadastraal bekend LSR00, sectie Q, nummer</text:p>
                <text:p text:style-name="al"> 1048. </text:p>
              </text:list-item>
            </text:list>
            <text:p text:style-name="common-al">Datum bekendmaking 3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4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1/2022 aan Tiekenveenweg 9 te Overdinkel</meta:user-defined>
    <meta:user-defined meta:name="DCTERMS.W3CDTF/DCTERMS.available">2022-02-16</meta:user-defined>
    <meta:user-defined meta:name="DCTERMS.W3CDTF/OVERHEIDop.jaargang">2022</meta:user-defined>
    <meta:user-defined meta:name="OVERHEIDop.publicationIssue">65420</meta:user-defined>
    <meta:user-defined meta:name="OVERHEIDop.GmbID/DC.identifier">gmb-2022-65420</meta:user-defined>
    <meta:user-defined meta:name="OVERHEIDop.versieInformatie"/>
  </office:meta>
</office:document-meta>
</file>