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eteren van de brandveiligheid en het realiseren van een technische ruimte in de kelder in gebouw F, District Midden Breda, Kasteelplein 10D-F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4</text:p>
            <text:p text:style-name="common-al">Ingekomen: 03-01-2022</text:p>
            <text:p text:style-name="common-al">Locatie: District Midden Breda, Kasteelplein 10D-F 4811XC Breda</text:p>
            <text:p text:style-name="common-al">Projectomschrijving: het verbeteren van de brandveiligheid en het realiseren van een technische ruimte in de kelder in gebouw F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4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4</meta:user-defined>
    <meta:user-defined meta:name="DCTERMS.abstract">het verbeteren van de brandveiligheid en het realiseren van  een technische ruimte in de kelder in gebouw F</meta:user-defined>
    <dc:language>nl</dc:language>
    <meta:user-defined meta:name="OVERHEIDop.locatietype/OVERHEIDop.gebiedsmarkering">Punt</meta:user-defined>
    <meta:user-defined meta:name="DC.title">Aanvraag omgevingsvergunning, het verbeteren van de brandveiligheid en het realiseren van een technische ruimte in de kelder in gebouw F, District Midden Breda, Kasteelplein 10D-F 4811XC Breda</meta:user-defined>
    <meta:user-defined meta:name="DCTERMS.W3CDTF/DCTERMS.available">2022-01-06</meta:user-defined>
    <meta:user-defined meta:name="DCTERMS.W3CDTF/OVERHEIDop.jaargang">2022</meta:user-defined>
    <meta:user-defined meta:name="OVERHEIDop.publicationIssue">6542</meta:user-defined>
    <meta:user-defined meta:name="OVERHEIDop.GmbID/DC.identifier">gmb-2022-6542</meta:user-defined>
    <meta:user-defined meta:name="OVERHEIDop.versieInformatie"/>
  </office:meta>
</office:document-meta>
</file>