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618723, Eem 20 2641V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618723</text:p>
            <text:p text:style-name="common-al">Locatie: Eem 20 2641VS Pijnacker</text:p>
            <text:p text:style-name="common-al">Datum ontvangst: 27-12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541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606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nging beslistermijn omgevingsvergunning: 6618723, Eem 20 2641VS Pijnack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19</meta:user-defined>
    <meta:user-defined meta:name="OVERHEIDop.GmbID/DC.identifier">gmb-2022-65419</meta:user-defined>
    <meta:user-defined meta:name="OVERHEIDop.versieInformatie"/>
  </office:meta>
</office:document-meta>
</file>