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3 te Nijmegen: uitbreiden van de badkam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uitbreiden van de badkamer (Celebesstraat 3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9714.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332092-561C-432C-BBAE-DB90DBFA45BD" xlink:type="simple">http://www.nijmegen.nl/vergunningpagina/?guid=92332092-561C-432C-BBAE-DB90DBFA45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elebesstraat 3 te Nijmegen: uitbreiden van de badkamer - omgevingsvergunning - Vergunning geweigerd</meta:user-defined>
    <meta:user-defined meta:name="DCTERMS.W3CDTF/DCTERMS.available">2022-02-15</meta:user-defined>
    <meta:user-defined meta:name="DCTERMS.W3CDTF/OVERHEIDop.jaargang">2022</meta:user-defined>
    <meta:user-defined meta:name="OVERHEIDop.publicationIssue">65417</meta:user-defined>
    <meta:user-defined meta:name="OVERHEIDop.GmbID/DC.identifier">gmb-2022-65417</meta:user-defined>
    <meta:user-defined meta:name="OVERHEIDop.versieInformatie"/>
  </office:meta>
</office:document-meta>
</file>