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6 te Nijmegen: het realiseren van een nokverhoging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het realiseren van een nokverhoging aan de achterzijde van de woning. (Boksdoornstraat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68.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00EF4F-650E-4D70-A14C-31CF63A6EB16" xlink:type="simple">http://www.nijmegen.nl/vergunningpagina/?guid=9C00EF4F-650E-4D70-A14C-31CF63A6EB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86 te Nijmegen: het realiseren van een nokverhoging aan de achterzijde van de woning. - omgevingsvergunning - Vergunning verleend</meta:user-defined>
    <meta:user-defined meta:name="DCTERMS.W3CDTF/DCTERMS.available">2022-02-15</meta:user-defined>
    <meta:user-defined meta:name="DCTERMS.W3CDTF/OVERHEIDop.jaargang">2022</meta:user-defined>
    <meta:user-defined meta:name="OVERHEIDop.publicationIssue">65415</meta:user-defined>
    <meta:user-defined meta:name="OVERHEIDop.GmbID/DC.identifier">gmb-2022-65415</meta:user-defined>
    <meta:user-defined meta:name="OVERHEIDop.versieInformatie"/>
  </office:meta>
</office:document-meta>
</file>