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leksterstraat 22 te Nijmegen: plaatsen van een airconditioning op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plaatsen van een airconditioning op het balkon (Scholekster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057.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25-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BDC53C-E26E-41F9-876E-C8788A8BBB45" xlink:type="simple">http://www.nijmegen.nl/vergunningpagina/?guid=75BDC53C-E26E-41F9-876E-C8788A8BBB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oleksterstraat 22 te Nijmegen: plaatsen van een airconditioning op het balkon - omgevingsvergunning - Vergunning verleend</meta:user-defined>
    <meta:user-defined meta:name="DCTERMS.W3CDTF/DCTERMS.available">2022-02-15</meta:user-defined>
    <meta:user-defined meta:name="DCTERMS.W3CDTF/OVERHEIDop.jaargang">2022</meta:user-defined>
    <meta:user-defined meta:name="OVERHEIDop.publicationIssue">65414</meta:user-defined>
    <meta:user-defined meta:name="OVERHEIDop.GmbID/DC.identifier">gmb-2022-65414</meta:user-defined>
    <meta:user-defined meta:name="OVERHEIDop.versieInformatie"/>
  </office:meta>
</office:document-meta>
</file>