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16 te Nijmegen: uitbreiding van de woning en het vervangen en uitbreiden van het bestaande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uitbreiding van de woning en het vervangen en uitbreiden van het bestaande bijgebouw (Grameystraat 16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203.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A915BD-39EC-4FC4-A1AD-C4825FD56B16" xlink:type="simple">http://www.nijmegen.nl/vergunningpagina/?guid=19A915BD-39EC-4FC4-A1AD-C4825FD56B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1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meystraat 16 te Nijmegen: uitbreiding van de woning en het vervangen en uitbreiden van het bestaande bijgebouw - omgevingsvergunning - Vergunning verleend</meta:user-defined>
    <meta:user-defined meta:name="DCTERMS.W3CDTF/DCTERMS.available">2022-02-15</meta:user-defined>
    <meta:user-defined meta:name="DCTERMS.W3CDTF/OVERHEIDop.jaargang">2022</meta:user-defined>
    <meta:user-defined meta:name="OVERHEIDop.publicationIssue">65413</meta:user-defined>
    <meta:user-defined meta:name="OVERHEIDop.GmbID/DC.identifier">gmb-2022-65413</meta:user-defined>
    <meta:user-defined meta:name="OVERHEIDop.versieInformatie"/>
  </office:meta>
</office:document-meta>
</file>