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236 te Nijmegen: plaatsen van een dakkapel 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plaatsen van een dakkapel en dakopbouw (Meijhorst 6236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679.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AB5A4F-93F7-40C7-AB7E-D308A5FD9F1F" xlink:type="simple">http://www.nijmegen.nl/vergunningpagina/?guid=8FAB5A4F-93F7-40C7-AB7E-D308A5FD9F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1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6236 te Nijmegen: plaatsen van een dakkapel en dakopbouw - omgevingsvergunning - Vergunning verleend</meta:user-defined>
    <meta:user-defined meta:name="DCTERMS.W3CDTF/DCTERMS.available">2022-02-15</meta:user-defined>
    <meta:user-defined meta:name="DCTERMS.W3CDTF/OVERHEIDop.jaargang">2022</meta:user-defined>
    <meta:user-defined meta:name="OVERHEIDop.publicationIssue">65411</meta:user-defined>
    <meta:user-defined meta:name="OVERHEIDop.GmbID/DC.identifier">gmb-2022-65411</meta:user-defined>
    <meta:user-defined meta:name="OVERHEIDop.versieInformatie"/>
  </office:meta>
</office:document-meta>
</file>