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21 te Nijmegen: doorbreken van een 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doorbreken van een wand (Van Oldenbarnevelt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26.01</text:p>
            <text:p text:style-name="common-al">
            <text:span text:style-name="nadrukvet">Product: </text:span>omgevingsvergunning</text:p>
            <text:p text:style-name="common-al">
            <text:span text:style-name="nadrukvet">Ontvangst: </text:span>1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C0CC0F-E6F4-47E1-BFB1-EA213CFAB61E" xlink:type="simple">http://www.nijmegen.nl/vergunningpagina/?guid=91C0CC0F-E6F4-47E1-BFB1-EA213CFAB6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0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Oldenbarneveltstraat 21 te Nijmegen: doorbreken van een wand - omgevingsvergunning - Vergunning verleend</meta:user-defined>
    <meta:user-defined meta:name="DCTERMS.W3CDTF/DCTERMS.available">2022-02-15</meta:user-defined>
    <meta:user-defined meta:name="DCTERMS.W3CDTF/OVERHEIDop.jaargang">2022</meta:user-defined>
    <meta:user-defined meta:name="OVERHEIDop.publicationIssue">65408</meta:user-defined>
    <meta:user-defined meta:name="OVERHEIDop.GmbID/DC.identifier">gmb-2022-65408</meta:user-defined>
    <meta:user-defined meta:name="OVERHEIDop.versieInformatie"/>
  </office:meta>
</office:document-meta>
</file>