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ick Huessenstraat 1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2</text:p>
            <text:p text:style-name="common-al">
            <text:span text:style-name="nadrukvet">Omschrijving: </text:span>verwijderen van asbest - bron M1 (Derick Huessen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1B7F51-F348-411B-924D-CF1E44CADEE2" xlink:type="simple">http://www.nijmegen.nl/vergunningpagina/?guid=B81B7F51-F348-411B-924D-CF1E44CADE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rick Huessenstraat 1 te Nijmegen: verwijderen van asbest - bron M1 - meldingen - Melding ontva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99</meta:user-defined>
    <meta:user-defined meta:name="OVERHEIDop.GmbID/DC.identifier">gmb-2022-65399</meta:user-defined>
    <meta:user-defined meta:name="OVERHEIDop.versieInformatie"/>
  </office:meta>
</office:document-meta>
</file>