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straat 21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2</text:p>
            <text:p text:style-name="common-al">
            <text:span text:style-name="nadrukvet">Omschrijving: </text:span>verwijderen van asbest - bron 1 en 2 (Rontgen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3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9F83B3-5539-4781-B4F7-A3FCF224782E" xlink:type="simple">http://www.nijmegen.nl/vergunningpagina/?guid=DA9F83B3-5539-4781-B4F7-A3FCF22478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3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ntgenstraat 21 te Nijmegen: verwijderen van asbest - bron 1 en 2 - meldingen - Melding ontva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97</meta:user-defined>
    <meta:user-defined meta:name="OVERHEIDop.GmbID/DC.identifier">gmb-2022-65397</meta:user-defined>
    <meta:user-defined meta:name="OVERHEIDop.versieInformatie"/>
  </office:meta>
</office:document-meta>
</file>