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82 te Nijmegen: interne verbouwing met splitsing van een winkelruimte in 2 winkelruim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interne verbouwing met splitsing van een winkelruimte in 2 winkelruimten (Molenstraat 82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0784.01</text:p>
            <text:p text:style-name="common-al">
            <text:span text:style-name="nadrukvet">Product: </text:span>omgevingsvergunning</text:p>
            <text:p text:style-name="common-al">
            <text:span text:style-name="nadrukvet">Ontvangst: </text:span>2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B4D45D-114D-4FFC-910B-0605F36D75D3" xlink:type="simple">http://www.nijmegen.nl/vergunningpagina/?guid=7FB4D45D-114D-4FFC-910B-0605F36D75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39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9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9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82 te Nijmegen: interne verbouwing met splitsing van een winkelruimte in 2 winkelruimten - omgevingsvergunning - Aanvraag ontvangen</meta:user-defined>
    <meta:user-defined meta:name="DCTERMS.W3CDTF/DCTERMS.available">2022-02-15</meta:user-defined>
    <meta:user-defined meta:name="DCTERMS.W3CDTF/OVERHEIDop.jaargang">2022</meta:user-defined>
    <meta:user-defined meta:name="OVERHEIDop.publicationIssue">65395</meta:user-defined>
    <meta:user-defined meta:name="OVERHEIDop.GmbID/DC.identifier">gmb-2022-65395</meta:user-defined>
    <meta:user-defined meta:name="OVERHEIDop.versieInformatie"/>
  </office:meta>
</office:document-meta>
</file>