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te Nijmegen: restauratie van het pand Villa Madelei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restauratie van het pand Villa Madeleine (Bredestraat 168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1230.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B2DB56-4328-4FDF-AE4B-4B7AA91A7717" xlink:type="simple">http://www.nijmegen.nl/vergunningpagina/?guid=42B2DB56-4328-4FDF-AE4B-4B7AA91A77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39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168 te Nijmegen: restauratie van het pand Villa Madeleine - omgevingsvergunning - Aanvraag ontvangen</meta:user-defined>
    <meta:user-defined meta:name="DCTERMS.W3CDTF/DCTERMS.available">2022-02-15</meta:user-defined>
    <meta:user-defined meta:name="DCTERMS.W3CDTF/OVERHEIDop.jaargang">2022</meta:user-defined>
    <meta:user-defined meta:name="OVERHEIDop.publicationIssue">65393</meta:user-defined>
    <meta:user-defined meta:name="OVERHEIDop.GmbID/DC.identifier">gmb-2022-65393</meta:user-defined>
    <meta:user-defined meta:name="OVERHEIDop.versieInformatie"/>
  </office:meta>
</office:document-meta>
</file>