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aviastraat 2 te Nijmegen: plaatsen va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plaatsen van dakopbouw (Oktavia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52.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9E1E2C-5D6A-46E3-97B5-02AF92F538D6" xlink:type="simple">http://www.nijmegen.nl/vergunningpagina/?guid=529E1E2C-5D6A-46E3-97B5-02AF92F538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3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taviastraat 2 te Nijmegen: plaatsen van dakopbouw - omgevingsvergunning - Aanvraag ontvangen</meta:user-defined>
    <meta:user-defined meta:name="DCTERMS.W3CDTF/DCTERMS.available">2022-02-15</meta:user-defined>
    <meta:user-defined meta:name="DCTERMS.W3CDTF/OVERHEIDop.jaargang">2022</meta:user-defined>
    <meta:user-defined meta:name="OVERHEIDop.publicationIssue">65392</meta:user-defined>
    <meta:user-defined meta:name="OVERHEIDop.GmbID/DC.identifier">gmb-2022-65392</meta:user-defined>
    <meta:user-defined meta:name="OVERHEIDop.versieInformatie"/>
  </office:meta>
</office:document-meta>
</file>