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ff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21OMGS454 en projectomschrijving het kappen van 3 bomen t.b.v. het herinrichten van een parkeerterrei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een herplantplicht opgelegd tot het herplanten van 4 bomen:</text:p>
            <text:p text:style-name="common-al">- 1x esdoorn (Acer) met een minimale plantmaat van 20-25 cm op 1,3 m hoogte vanaf het maaiveld;</text:p>
            <text:p text:style-name="common-al">- 2x valse Christusdoorn (Gleditsia) met een minimale plantmaat van 20-25 cm op 1,3 m hoogte vanaf het maaiveld en</text:p>
            <text:p text:style-name="common-al">- 1x linde (Tilia) met een minimale plantmaat van 20-25 cm op 1,3 m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vangt op 11-02-2022 aan en eindigt zes weken later op 25-03-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3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Loeffstraat te Schiedam</meta:user-defined>
    <meta:user-defined meta:name="DCTERMS.W3CDTF/DCTERMS.available">2022-02-16</meta:user-defined>
    <meta:user-defined meta:name="DCTERMS.W3CDTF/OVERHEIDop.jaargang">2022</meta:user-defined>
    <meta:user-defined meta:name="OVERHEIDop.publicationIssue">65389</meta:user-defined>
    <meta:user-defined meta:name="OVERHEIDop.GmbID/DC.identifier">gmb-2022-65389</meta:user-defined>
    <meta:user-defined meta:name="OVERHEIDop.versieInformatie"/>
  </office:meta>
</office:document-meta>
</file>