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 te Nijmegen: aanbrengen van dakisolatie 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aanbrengen van dakisolatie en plaatsen van zonnepanelen (St. Annastraat 39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872.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5DBFEB-D8FD-4F4A-8A1F-289EC6E37FAA" xlink:type="simple">http://www.nijmegen.nl/vergunningpagina/?guid=B85DBFEB-D8FD-4F4A-8A1F-289EC6E37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3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9 te Nijmegen: aanbrengen van dakisolatie en plaatsen van zonnepanelen - omgevingsvergunning - Aanvraag ontvangen</meta:user-defined>
    <meta:user-defined meta:name="DCTERMS.W3CDTF/DCTERMS.available">2022-02-15</meta:user-defined>
    <meta:user-defined meta:name="DCTERMS.W3CDTF/OVERHEIDop.jaargang">2022</meta:user-defined>
    <meta:user-defined meta:name="OVERHEIDop.publicationIssue">65388</meta:user-defined>
    <meta:user-defined meta:name="OVERHEIDop.GmbID/DC.identifier">gmb-2022-65388</meta:user-defined>
    <meta:user-defined meta:name="OVERHEIDop.versieInformatie"/>
  </office:meta>
</office:document-meta>
</file>