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perceelnr 8100 sectie C - Nabij Jodenberg 1 te Nijmegen: het plaatsen van ingrounds voor paraso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22</text:p>
            <text:p text:style-name="common-al">
            <text:span text:style-name="nadrukvet">Omschrijving: </text:span>het plaatsen van ingrounds voor parasols (Kadastraalperceelnr 8100 sectie C - Nabij Jodenberg 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137.01</text:p>
            <text:p text:style-name="common-al">
            <text:span text:style-name="nadrukvet">Product: </text:span>omgevingsvergunning</text:p>
            <text:p text:style-name="common-al">
            <text:span text:style-name="nadrukvet">Ontvangst: </text:span>08-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7741541-CC44-45C0-B3C1-648968162045" xlink:type="simple">http://www.nijmegen.nl/vergunningpagina/?guid=97741541-CC44-45C0-B3C1-64896816204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387</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87</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87</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dastraalperceelnr 8100 sectie C - Nabij Jodenberg 1 te Nijmegen: het plaatsen van ingrounds voor parasols - omgevingsvergunning - Aanvraag ontvangen</meta:user-defined>
    <meta:user-defined meta:name="DCTERMS.W3CDTF/DCTERMS.available">2022-02-15</meta:user-defined>
    <meta:user-defined meta:name="DCTERMS.W3CDTF/OVERHEIDop.jaargang">2022</meta:user-defined>
    <meta:user-defined meta:name="OVERHEIDop.publicationIssue">65387</meta:user-defined>
    <meta:user-defined meta:name="OVERHEIDop.GmbID/DC.identifier">gmb-2022-65387</meta:user-defined>
    <meta:user-defined meta:name="OVERHEIDop.versieInformatie"/>
  </office:meta>
</office:document-meta>
</file>