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nokverhoging, Heemskerckstraat 5 en 7, 2712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1-005445</text:p>
            <text:p text:style-name="common-al">Het product:omgevingsvergunning</text:p>
            <text:p text:style-name="common-al">De omschrijving van de zaak: het plaatsen van een nokverhoging</text:p>
            <text:p text:style-name="common-al">De ontvangstdatum van de zaak: 20 december 2021</text:p>
            <text:p text:style-name="common-al">De globale locatie: Heemskerckstraat 5 en 7, 2712KA Zoetermeer</text:p>
            <text:p text:style-name="common-al">
            <text:span text:style-name="nadrukvet">Besluitgegevens</text:span>
          </text:p>
            <text:p text:style-name="common-al">De besluitdatum: 11 februar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38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8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8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emskerckstraat 5 en 7, 2712KA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plaatsen van een nokverhoging, Heemskerckstraat 5 en 7, 2712KA Zoeter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85</meta:user-defined>
    <meta:user-defined meta:name="OVERHEIDop.GmbID/DC.identifier">gmb-2022-65385</meta:user-defined>
    <meta:user-defined meta:name="OVERHEIDop.versieInformatie"/>
  </office:meta>
</office:document-meta>
</file>