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ff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22OMGS009 en projectomschrijving het kappen van een boom (paardenkastanje).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plicht op gelegd tot het herplanten van een honingboom (Styphnolobium) met een minimale plantmaat van 20-25 cm op 1,3 m hoogt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vangt op 11-02-2022 aan en eindigt zes weken later op 25-03-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3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Loeffstraat te Schiedam</meta:user-defined>
    <meta:user-defined meta:name="DCTERMS.W3CDTF/DCTERMS.available">2022-02-16</meta:user-defined>
    <meta:user-defined meta:name="DCTERMS.W3CDTF/OVERHEIDop.jaargang">2022</meta:user-defined>
    <meta:user-defined meta:name="OVERHEIDop.publicationIssue">65380</meta:user-defined>
    <meta:user-defined meta:name="OVERHEIDop.GmbID/DC.identifier">gmb-2022-65380</meta:user-defined>
    <meta:user-defined meta:name="OVERHEIDop.versieInformatie"/>
  </office:meta>
</office:document-meta>
</file>