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stemming voor het vellen van 2 bomen aan Ve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Sec: O, Perc.Nr: 890 Veenweg te Groningen</text:p>
                  </table:table-cell>
                  <table:table-cell table:style-name="entry" table:number-rows-spanned="1" table:number-columns-spanned="1">
                    <text:p text:style-name="table_al">vellen 2 bomen (coniferen) (verzenddatum 07-02-2022, dossiernummer 202178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oestemming voor het vellen van 2 bomen aan Veenweg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78</meta:user-defined>
    <meta:user-defined meta:name="OVERHEIDop.GmbID/DC.identifier">gmb-2022-65378</meta:user-defined>
    <meta:user-defined meta:name="OVERHEIDop.versieInformatie"/>
  </office:meta>
</office:document-meta>
</file>