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aan Gildenhoed ong.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Gildenhoed ong. - het bouwen van een nieuwe woning (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6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e woning aan Gildenhoed ong.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68</meta:user-defined>
    <meta:user-defined meta:name="OVERHEIDop.GmbID/DC.identifier">gmb-2022-65368</meta:user-defined>
    <meta:user-defined meta:name="OVERHEIDop.versieInformatie"/>
  </office:meta>
</office:document-meta>
</file>