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garage aan Anna van Burenstraat 2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Anna van Burenstraat 2 – het verbouwen van een garage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36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6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6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garage aan Anna van Burenstraat 2 te Vierlingsbee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366</meta:user-defined>
    <meta:user-defined meta:name="OVERHEIDop.GmbID/DC.identifier">gmb-2022-65366</meta:user-defined>
    <meta:user-defined meta:name="OVERHEIDop.versieInformatie"/>
  </office:meta>
</office:document-meta>
</file>