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nieuwe kozijnen in een bestaand woonhuis aan Overambt 23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Overambt 23 - het aanbrengen van nieuwe kozijnen in een bestaand woonhuis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6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nieuwe kozijnen in een bestaand woonhuis aan Overambt 23 te Vierling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62</meta:user-defined>
    <meta:user-defined meta:name="OVERHEIDop.GmbID/DC.identifier">gmb-2022-65362</meta:user-defined>
    <meta:user-defined meta:name="OVERHEIDop.versieInformatie"/>
  </office:meta>
</office:document-meta>
</file>