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kade 24 A, 3125K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1OMGS444 en projectomschrijving het plaatsen van twee dakkapellen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3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kade 24 A, 3125KA te Schiedam</meta:user-defined>
    <meta:user-defined meta:name="DCTERMS.W3CDTF/DCTERMS.available">2022-02-16</meta:user-defined>
    <meta:user-defined meta:name="DCTERMS.W3CDTF/OVERHEIDop.jaargang">2022</meta:user-defined>
    <meta:user-defined meta:name="OVERHEIDop.externeBijlage">v_Aanvraag dakkapellen Broekkade 24A|exb-2022-9004</meta:user-defined>
    <meta:user-defined meta:name="OVERHEIDop.publicationIssue">65361</meta:user-defined>
    <meta:user-defined meta:name="OVERHEIDop.GmbID/DC.identifier">gmb-2022-65361</meta:user-defined>
    <meta:user-defined meta:name="OVERHEIDop.versieInformatie"/>
  </office:meta>
</office:document-meta>
</file>