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2021 week 51 ingetrokken aanvraag omgevingsvergunning Trambaan, Niewe Niedorp (Z-319150 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rambaan, 1733 AX Nieuwe Niedorp</text:p>
            <text:p text:style-name="common-al">Betreft: Nieuwe Niedorp - Winkelhart fase 2 - Deel B </text:p>
            <text:p text:style-name="common-al">Kenmerk:Z-319150</text:p>
            <text:p text:style-name="common-al">Ingetrokken door aanvrager op: 21 december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536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6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9150</meta:user-defined>
    <meta:user-defined meta:name="DCTERMS.abstract">Nieuwe Niedorp - Winkelhart fase 2 - Deel B </meta:user-defined>
    <dc:language>nl</dc:language>
    <meta:user-defined meta:name="OVERHEIDop.locatietype/OVERHEIDop.gebiedsmarkering">Adres</meta:user-defined>
    <meta:user-defined meta:name="DC.title">Gemeente Hollands Kroon 2021 week 51 ingetrokken aanvraag omgevingsvergunning Trambaan, Niewe Niedorp (Z-319150 )</meta:user-defined>
    <meta:user-defined meta:name="DCTERMS.W3CDTF/DCTERMS.available">2022-01-06</meta:user-defined>
    <meta:user-defined meta:name="DCTERMS.W3CDTF/OVERHEIDop.jaargang">2022</meta:user-defined>
    <meta:user-defined meta:name="OVERHEIDop.publicationIssue">6536</meta:user-defined>
    <meta:user-defined meta:name="OVERHEIDop.GmbID/DC.identifier">gmb-2022-6536</meta:user-defined>
    <meta:user-defined meta:name="OVERHEIDop.versieInformatie"/>
  </office:meta>
</office:document-meta>
</file>