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onhuis aan Soetendaal 10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Soetendaal 10 - het uitbreiden van een woonhuis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35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5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5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onhuis aan Soetendaal 10 te Vierlingsbee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54</meta:user-defined>
    <meta:user-defined meta:name="OVERHEIDop.GmbID/DC.identifier">gmb-2022-65354</meta:user-defined>
    <meta:user-defined meta:name="OVERHEIDop.versieInformatie"/>
  </office:meta>
</office:document-meta>
</file>