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3 kamerverhuurpanden (13 kamers) naar 6 zelfstandige wooneenheden aan Helper Brink 5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 Brink 51 te Groningen</text:p>
                  </table:table-cell>
                  <table:table-cell table:style-name="entry" table:number-rows-spanned="1" table:number-columns-spanned="1">
                    <text:p text:style-name="table_al">9722 EJ</text:p>
                  </table:table-cell>
                  <table:table-cell table:style-name="entry" table:number-rows-spanned="1" table:number-columns-spanned="1">
                    <text:p text:style-name="table_al">omzetten 3 kamerverhuurpanden (13 kamers) naar 6 zelfstandige wooneenheden. (verzenddatum 09-02-2022, dossiernummer 20217868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februar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35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5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5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omzetten van 3 kamerverhuurpanden (13 kamers) naar 6 zelfstandige wooneenheden aan Helper Brink 51 te Gron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352</meta:user-defined>
    <meta:user-defined meta:name="OVERHEIDop.GmbID/DC.identifier">gmb-2022-65352</meta:user-defined>
    <meta:user-defined meta:name="OVERHEIDop.versieInformatie"/>
  </office:meta>
</office:document-meta>
</file>