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  verzoek om omgevingsvergunning Vlasroot Zeeland.</text:p>
            <text:p text:style-name="common-al">De gemeente heeft besloten om de afhandelingstermijn voor de aanvraag omgevingsvergunning met dossiernummer Z2022-000262 te verlengen met een periode van maximaal 6 weken.</text:p>
            <text:p text:style-name="common-al">Het verlengingsbesluit is genomen op 11 februari 2022.</text:p>
            <text:p text:style-name="common-al">De zaak betreft: bouwen van 10 grondgebonden woningen (nieuwbouw) verdeeld in blok 3 met 6 rijwoningen en blok 4 met twee twee-onder-een-kapwoningen.</text:p>
            <text:p text:style-name="common-al">Adres: Vlasroot Zeeland</text:p>
            <text:p text:style-name="common-al">Soort aanvraag: onderdeel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34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62</meta:user-defined>
    <meta:user-defined meta:name="DCTERMS.abstract">bouwen van 10 grondgebonden woningen (nieuwbouw) verdeeld in blok 3 met 6 rijwoningen en blok 4 met twee twee-onder-een-kapwoning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49</meta:user-defined>
    <meta:user-defined meta:name="OVERHEIDop.GmbID/DC.identifier">gmb-2022-65349</meta:user-defined>
    <meta:user-defined meta:name="OVERHEIDop.versieInformatie"/>
  </office:meta>
</office:document-meta>
</file>