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telobrink 65, 66, 67, 68, 69, 70, 71 en 72</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ontvangen voor activiteiten waarvoor geen vergunningplicht geldt op locatie Bentelobrink 65, 66, 67, 68, 69, 70, 71 en 72. Het betreft het verwijderen van asbesthoudend vilt en vlakke platen. De melding is geregistreerd onder zaaknummer V-2022-07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3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Bentelobrink 65, 66, 67, 68, 69, 70, 71 en 72</meta:user-defined>
    <meta:user-defined meta:name="DCTERMS.W3CDTF/DCTERMS.available">2022-02-23</meta:user-defined>
    <meta:user-defined meta:name="DCTERMS.W3CDTF/OVERHEIDop.jaargang">2022</meta:user-defined>
    <meta:user-defined meta:name="OVERHEIDop.publicationIssue">65347</meta:user-defined>
    <meta:user-defined meta:name="OVERHEIDop.GmbID/DC.identifier">gmb-2022-65347</meta:user-defined>
    <meta:user-defined meta:name="OVERHEIDop.versieInformatie"/>
  </office:meta>
</office:document-meta>
</file>