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izerweg, t.h.v. nr.12 /kruising Boekelosebl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V-2022-0124 voor een omgevingsvergunning : het vellen van 1 beuk, op locatie Keizerweg, t.h.v. nr.12 /kruising Boekelosebl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Keizerweg, t.h.v. nr.12 /kruising Boekelosebleekweg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346</meta:user-defined>
    <meta:user-defined meta:name="OVERHEIDop.GmbID/DC.identifier">gmb-2022-65346</meta:user-defined>
    <meta:user-defined meta:name="OVERHEIDop.versieInformatie"/>
  </office:meta>
</office:document-meta>
</file>