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nderconstructie voor zonnepanelen en het handelen in strijd met regels ruimtelijke ordening aan Hattertweg 8 t/m 14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attertweg 8 t/m 14 - het plaatsen van een onderconstructie voor zonnepanelen en het handelen in strijd met regels ruimtelijke ordening (bouwen en afwijken bestemmingspla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onderconstructie voor zonnepanelen en het handelen in strijd met regels ruimtelijke ordening aan Hattertweg 8 t/m 14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41</meta:user-defined>
    <meta:user-defined meta:name="OVERHEIDop.GmbID/DC.identifier">gmb-2022-65341</meta:user-defined>
    <meta:user-defined meta:name="OVERHEIDop.versieInformatie"/>
  </office:meta>
</office:document-meta>
</file>