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het aanbrengen van verlichting aan Martinikerkhof 11, Poelestraat 12, Schoolstraat 7 en Schoolstraat 25-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; </text:p>
                    <text:p text:style-name="table_al">Martinikerkhof 11, Poelestraat 12, Schoolstraat 7 en Schoolstraat 25-27</text:p>
                  </table:table-cell>
                  <table:table-cell table:style-name="entry" table:number-rows-spanned="1" table:number-columns-spanned="1">
                    <text:p text:style-name="table_al">aanbrengen verlichting ten behoeve aanlichten 'forum' (verzenddatum 07-02-2022, dossiernummer 2021752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verlichting aan Martinikerkhof 11, Poelestraat 12, Schoolstraat 7 en Schoolstraat 25-27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36</meta:user-defined>
    <meta:user-defined meta:name="OVERHEIDop.GmbID/DC.identifier">gmb-2022-65336</meta:user-defined>
    <meta:user-defined meta:name="OVERHEIDop.versieInformatie"/>
  </office:meta>
</office:document-meta>
</file>