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elsiusstraat 4, 3112V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Celsiusstraat 4, 3112VA te Schiedam. De aanvraag is geregistreerd onder zaaknummer 21OMGS460 en projectomschrijving: het vervallen van de brandscheidingen en vrijstellen brandklasse van plafo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3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elsiusstraat 4, 3112VA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335</meta:user-defined>
    <meta:user-defined meta:name="OVERHEIDop.GmbID/DC.identifier">gmb-2022-65335</meta:user-defined>
    <meta:user-defined meta:name="OVERHEIDop.versieInformatie"/>
  </office:meta>
</office:document-meta>
</file>