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Groenelaan te Schiedam. De aanvraag is geregistreerd onder zaaknummer 22OMGS037 en projectomschrijving: het met spoed kappen van 1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3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Groenelaan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334</meta:user-defined>
    <meta:user-defined meta:name="OVERHEIDop.GmbID/DC.identifier">gmb-2022-65334</meta:user-defined>
    <meta:user-defined meta:name="OVERHEIDop.versieInformatie"/>
  </office:meta>
</office:document-meta>
</file>