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inlaan 88, 3111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eft de gemeente een aanvraag ontvangen voor een omgevingsvergunning op locatie Tuinlaan 88, 3111AW te Schiedam. De aanvraag is geregistreerd onder zaaknummer 22OMGS034 en projectomschrijving: het kappen van de boom in de achtertui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3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uinlaan 88, 3111AW te Schi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330</meta:user-defined>
    <meta:user-defined meta:name="OVERHEIDop.GmbID/DC.identifier">gmb-2022-65330</meta:user-defined>
    <meta:user-defined meta:name="OVERHEIDop.versieInformatie"/>
  </office:meta>
</office:document-meta>
</file>