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7 december 2021 tot en met 3 januari 2022 de volgende aanvragen voor een omgevingsvergunning, waarbij de reguliere / uitgebreide voorbereidingsprocedure van toepassing is,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verbouwen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Wijk 6 44, 8321 VC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28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houten schuurt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Wijk 4 108, 8321 GJ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29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verbouwen van het pand, van dienstverlening naar 2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Wijk 4 43, 8321 GE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29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bouwen van een bedrijfs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Het Spijk 2a, 8321 WT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30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mantelzorg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Middelbuurt 68, 8321 ZE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31 dec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bouwen van een kangoeroe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Beatrixstraat 1-1a 8322 GC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31 december 2021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653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06</meta:user-defined>
    <meta:user-defined meta:name="DCTERMS.W3CDTF/OVERHEIDop.jaargang">2022</meta:user-defined>
    <meta:user-defined meta:name="OVERHEIDop.publicationIssue">6533</meta:user-defined>
    <meta:user-defined meta:name="OVERHEIDop.GmbID/DC.identifier">gmb-2022-6533</meta:user-defined>
    <meta:user-defined meta:name="OVERHEIDop.versieInformatie"/>
  </office:meta>
</office:document-meta>
</file>