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lichtreclame aan Grasdijkweg 31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31a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monteren lichtreclame (verzenddatum 09-02-2022, dossiernummer 2022700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monteren van lichtreclame aan Grasdijkweg 31a te Garmerwol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29</meta:user-defined>
    <meta:user-defined meta:name="OVERHEIDop.GmbID/DC.identifier">gmb-2022-65329</meta:user-defined>
    <meta:user-defined meta:name="OVERHEIDop.versieInformatie"/>
  </office:meta>
</office:document-meta>
</file>