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259 A, 3116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1 heeft de gemeente een aanvraag ontvangen voor een omgevingsvergunning op locatie Burg Knappertlaan 259 A, 3116JH te Schiedam. De aanvraag is geregistreerd onder zaaknummer 21OMGS455 en projectomschrijving: het vergroten van een gat in een dragende mu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3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rg Knappertlaan 259 A, 3116JH te Schi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327</meta:user-defined>
    <meta:user-defined meta:name="OVERHEIDop.GmbID/DC.identifier">gmb-2022-65327</meta:user-defined>
    <meta:user-defined meta:name="OVERHEIDop.versieInformatie"/>
  </office:meta>
</office:document-meta>
</file>